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353cm" loext:contextual-spacing="false" fo:line-height="100%" fo:text-align="center" style:justify-single-word="false" style:writing-mode="lr-tb"/>
      <style:text-properties fo:font-variant="normal" fo:text-transform="none" fo:color="#00000a" style:text-line-through-style="none" style:text-line-through-type="none" style:font-name="Calibri" fo:font-size="20pt" fo:font-style="normal" style:text-underline-style="solid" style:text-underline-width="auto" style:text-underline-color="font-color" fo:font-weight="bold" officeooo:rsid="001cf12c" officeooo:paragraph-rsid="001cf12c" style:text-blinking="false" fo:background-color="#ffffff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.423cm" fo:margin-bottom="0.353cm" loext:contextual-spacing="false" fo:line-height="100%" fo:text-align="justify" style:justify-single-word="false" style:writing-mode="lr-tb"/>
      <style:text-properties fo:font-variant="normal" fo:text-transform="none" fo:color="#00000a" style:text-line-through-style="none" style:text-line-through-type="none" style:font-name="Calibri" fo:font-size="12pt" fo:font-style="normal" style:text-underline-style="none" fo:font-weight="normal" officeooo:rsid="0018d644" officeooo:paragraph-rsid="001cf12c" style:text-blinking="false" fo:background-color="#ffffff" style:font-size-asian="12pt" style:font-size-complex="12pt"/>
    </style:style>
    <style:style style:name="P3" style:family="paragraph" style:parent-style-name="Text_20_body">
      <style:paragraph-properties fo:margin-top="0.423cm" fo:margin-bottom="0.353cm" loext:contextual-spacing="false" fo:line-height="100%" fo:text-align="justify" style:justify-single-word="false" style:writing-mode="lr-tb"/>
      <style:text-properties fo:font-variant="normal" fo:text-transform="none" fo:color="#00000a" style:text-line-through-style="none" style:text-line-through-type="none" style:font-name="Calibri" fo:font-size="12pt" fo:font-style="normal" style:text-underline-style="none" fo:font-weight="normal" officeooo:rsid="0018d644" officeooo:paragraph-rsid="00207611" style:text-blinking="false" fo:background-color="#ffffff" style:font-size-asian="12pt" style:font-size-complex="12pt"/>
    </style:style>
    <style:style style:name="P4" style:family="paragraph" style:parent-style-name="Text_20_body">
      <style:paragraph-properties fo:margin-top="0.423cm" fo:margin-bottom="0.353cm" loext:contextual-spacing="false" fo:line-height="100%" fo:text-align="justify" style:justify-single-word="false" style:writing-mode="lr-tb"/>
      <style:text-properties fo:font-variant="normal" fo:text-transform="none" fo:color="#00000a" style:text-line-through-style="none" style:text-line-through-type="none" style:font-name="Calibri" fo:font-size="12pt" fo:font-style="normal" style:text-underline-style="none" fo:font-weight="normal" officeooo:paragraph-rsid="001cf12c" style:text-blinking="false" fo:background-color="#ffffff" style:font-size-asian="12pt" style:font-size-complex="12pt"/>
    </style:style>
    <style:style style:name="P5" style:family="paragraph" style:parent-style-name="Text_20_body">
      <style:paragraph-properties fo:margin-top="0.423cm" fo:margin-bottom="0.353cm" loext:contextual-spacing="false" fo:line-height="100%" fo:text-align="justify" style:justify-single-word="false" style:writing-mode="lr-tb"/>
      <style:text-properties fo:font-variant="normal" fo:text-transform="none" fo:color="#00000a" style:text-line-through-style="none" style:text-line-through-type="none" style:font-name="Calibri" fo:font-size="12pt" fo:font-style="normal" style:text-underline-style="none" fo:font-weight="normal" officeooo:rsid="001a3709" officeooo:paragraph-rsid="001cf12c" style:text-blinking="false" fo:background-color="#ffffff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417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d644" style:font-weight-asian="bold" style:font-weight-complex="bold"/>
    </style:style>
    <style:style style:name="T5" style:family="text">
      <style:text-properties fo:font-weight="bold" officeooo:rsid="00207611" style:font-weight-asian="bold" style:font-weight-complex="bold"/>
    </style:style>
    <style:style style:name="T6" style:family="text">
      <style:text-properties officeooo:rsid="0018d644"/>
    </style:style>
    <style:style style:name="T7" style:family="text">
      <style:text-properties officeooo:rsid="001cf12c"/>
    </style:style>
    <style:style style:name="T8" style:family="text">
      <style:text-properties officeooo:rsid="001cf12c" style:font-weight-asian="normal" style:font-weight-complex="normal"/>
    </style:style>
    <style:style style:name="T9" style:family="text">
      <style:text-properties officeooo:rsid="00207611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8d64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E KE STRAVOVÁNÍ</text:p>
      <text:p text:style-name="P4"><text:span text:style-name="T8">V </text:span>tomto <text:span text:style-name="T7">školním </text:span>roce dochází ke změně dodavatele obědů - ty budou dováženy z 2. ZŠ Dobříš. <text:line-break/><text:span text:style-name="T2">Na váš e-mail by vám měly přijít přihlašovací údaje </text:span>do systému “Strava” - <text:span text:style-name="T4">www.strava.cz</text:span>, ve kterém budete moci odhlašovat obědy, a to vždy <text:span text:style-name="T3">do </text:span><text:span text:style-name="T4">14.15 předchozího dne</text:span><text:span text:style-name="T6">.</text:span> <text:span text:style-name="T6">Bude tam také možnost volit mezi dvěma druhy jídla, nicméně vzhledem k organizační náročnosti související se změnou stravování bude v měsíci září pro všechny děti z 1. stupně automaticky vybráno jídlo číslo 1. Na konci září vás budeme informovat o tom, jak se situace vyvíjí a jaký bude další postup. </text:span></text:p>
      <text:p text:style-name="P2"><text:span text:style-name="T1">Děti z 2. stupně</text:span> na oběd dochází přímo do školní jídelny a budou používat <text:span text:style-name="T3">čip</text:span>, který jim hromadně zajistíme, ale je nutné, aby přinesly do školy <text:span text:style-name="T3">115 Kč.</text:span></text:p>
      <text:p text:style-name="P3">Obědy budou k dispozici <text:span text:style-name="T3">od 2. 9.</text:span> </text:p>
      <text:p text:style-name="P3">Platby budou prováděny formou<text:span text:style-name="T3"> inkasa</text:span> – pokud jste si ho ještě nezřídili, je nutné dojít <text:span text:style-name="T9">zaplatit </text:span>obědy na září <text:span text:style-name="T9">hotově, a to</text:span> do 31. 8. v časech 7.00 – 10.00 a 13.00 – 15.00, přímo do školní jídelny 2. ZŠ Dobříš. </text:p>
      <text:p text:style-name="P4"><text:span text:style-name="T6">V případě potřeby se můžete obrátit na vedoucí školní jídelny paní Zdeňku Kopeckou. </text:span>Telefon do školní jídelny je <text:span text:style-name="T6">318 521 358, e-mail: </text:span><text:a xlink:type="simple" xlink:href="mailto:jidelna2zsdobris@seznam.cz" text:style-name="Internet_20_link" text:visited-style-name="Visited_20_Internet_20_Link"><text:span text:style-name="T6">jidelna2zsdobris@seznam.cz</text:span></text:a><text:span text:style-name="T6">. </text:span></text:p>
      <text:p text:style-name="P5">Děkujeme za pochopení a věříme, že se nový systém stravování brzy zajede a děti budou spokojené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12:23:59.276000000</meta:creation-date>
    <dc:date>2020-08-26T19:56:09.082000000</dc:date>
    <meta:editing-duration>PT3H51M34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7" meta:word-count="209" meta:character-count="1235" meta:non-whitespace-character-count="1025"/>
  </office:meta>
</office:document-meta>
</file>